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ebkit-standard" svg:font-family="webkit-standar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30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30%" style:writing-mode="lr-tb"/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0%" style:writing-mode="lr-tb"/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30%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30%" style:writing-mode="lr-tb"/>
    </style:style>
    <style:style style:name="T1" style:family="text">
      <style:text-properties style:font-name="Arial" fo:font-size="11pt" fo:font-style="normal" fo:font-weight="normal"/>
    </style:style>
    <style:style style:name="T2" style:family="text">
      <style:text-properties style:text-line-through-style="none" style:text-line-through-type="none" style:font-name="Arial" fo:font-size="11pt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style:text-blinking="false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b9990da2-7fff-00eb-a77d-beaefb01b2dd"/>WYRAŹNE SĄ TYLKO SKRAJNOŚCI</text:p>
      <text:p text:style-name="P2">Wywiad z Mercedresu z okazji premiery płyty „Murdrera Jeden”</text:p>
      <text:p text:style-name="Text_20_body"/>
      <text:p text:style-name="P2">Jeden ojców chrzestnych krakowskiej sceny hiphopowej i szara eminencja polskiego rapowego podziemia. Jeden z pierwszych dancehallowych wokalistów w Polsce oraz pionier muzyki ragga. Przez długi czas znany z chwytliwych refrenów oraz gościnek u czołowych raperów. Jego charakterystyczny wokal fani hip-hopu do dziś pamiętają z wielu kultowych kawałków. Współtwórca legendarnego składu PCP. Po latach wydawniczej ciszy wraca z pierwszym w pełni autorskim materiałem. Płyta „Murdrera Jeden” jest podsumowaniem jego dotychczasowej twórczości oraz klamrą, którą spina całe swoje życie.</text:p>
      <text:p text:style-name="Text_20_body"/>
      <text:p text:style-name="P3">Jak myślisz, kto jeszcze pamięta Mercedresu?</text:p>
      <text:p text:style-name="P2">Pamiętają mnie przede wszystkim osoby, które mają dobrą pamięć. Mam nadzieję, że jest ich dużo. </text:p>
      <text:p text:style-name="P5"><text:span text:style-name="T3"><text:line-break/>Wielu na pewno kojarzy Cię ze składu Czarno Na Białym, który rozkręcał kulturę hiphopową w Krakowie. Zajmowaliście się rapem, beatboxem, graffiti i nawet wydaliście nielegal. Jak zapamiętałeś ten czas? Grubo było?</text:span></text:p>
      <text:p text:style-name="P2">To było pod koniec lat 90-tych. Początki hip-hopu w Krakowie. Fajny czas – młodość, rap, melanże i anarchia. Można było pić alkohol na ulicach a policja nie wiedziała za bardzo, co to jest trawa i jak pachnie. Żyć nie umierać, więc żyliśmy i nie umieraliśmy.</text:p>
      <text:p text:style-name="Text_20_body"/>
      <text:p text:style-name="P3">Równie fajnie było podczas nagrywek z WWO? Jedną z wielu gościnek, jakie zrobiłeś, były dwa kawałki na płycie „Witam was w rzeczywistości”.</text:p>
      <text:p text:style-name="P2">Podczas nagrywania wszystkich moich featów było zajebiście. Zawsze nagrywałem z zespołami, które lubiłem i szanowałem, więc zawsze były podstawy do tego, żeby było fajnie.</text:p>
      <text:p text:style-name="Text_20_body"/>
      <text:p text:style-name="P3">Czas Twojej największej popularności to chyba okres PCP i hicior „Uciułany giecik”. Znajomość z Deluksem, JWP i Intoksynatorem przetrwała do dziś?</text:p>
      <text:p text:style-name="P2">Proste. Na pewno z mojej strony tak. Nigdy nie miałem poważnej kosy z nikim z całego składu. Jakieś kłótnie, wiadomo, były, ale takie jest życie. Zwłaszcza wśród takich indywidualistów jak PCP. </text:p>
      <text:p text:style-name="Text_20_body"/>
      <text:p text:style-name="P3">Żyliście wtedy intensywnie?</text:p>
      <text:p text:style-name="P2">Wiadomo. To były dobre dni. Spędzaliśmy dużo czasu w Gdańsku, nagrywaliśmy w studiu na terenie Stoczni Gdańskiej. Praca i melanż nad morzem. Kozak.</text:p>
      <text:p text:style-name="Text_20_body"/>
      <text:p text:style-name="P3">Swoją drogą przez długi czas słynąłeś przede wszystkim z dobrych refrenów i featów u innych artystów. Inny przebój z Twoim udziałem to chociażby „Raptowne realia” Fu. Tam balowałeś nie tylko z nim, ale chociażby z Ostrym i Pablopavo. Jak wspominasz tamten team?</text:p>
      <text:p text:style-name="P2"><text:soft-page-break/>To była fajna ekipa. Niezły numer, dobry teledysk i jeszcze lepsza biba, bodajże we Wrocławiu. Pozdrowienia dla wszystkich!</text:p>
      <text:p text:style-name="Text_20_body"/>
      <text:p text:style-name="P3">Biorąc pod uwagę Twoje umiejętności i doświadczenie dlaczego wcześniej nie zdecydowałeś się na solowy materiał?</text:p>
      <text:p text:style-name="P2">Tak wyszło. Na wiele spraw nie miałem wpływu, na inne miałem za słaby, a kilka rzeczy mogłoby się w ogóle nie wydarzyć. No, ale takie jest życie właśnie.</text:p>
      <text:p text:style-name="Text_20_body"/>
      <text:p text:style-name="P3">Właściwie jak długo musieliśmy czekać na Twoją solową płytę?</text:p>
      <text:p text:style-name="P2">Ciężko określić, ale myślę, że jakieś piętnaście lat. </text:p>
      <text:p text:style-name="Text_20_body"/>
      <text:p text:style-name="P3">Dlaczego tak długo? Co opóźniało prace nad materiałem i ostatecznie wydanie go?</text:p>
      <text:p text:style-name="P2">Lepiej późno niż wcale. Wiele rzeczy złożyło się na taką sytuację. Życie mnie nie rozpieszczało, miałem dużo przejść, sporego pecha i wielkiego kaca. Mam nadzieję, że teraz cały ten syf jest już za mną i nic już nie stanie mi na przeszkodzie.</text:p>
      <text:p text:style-name="Text_20_body"/>
      <text:p text:style-name="P3">Pierwsze zapowiedzi płyty pojawiły się już kilka lat temu. W 2014 r. był utwór „Przyjaciel wróg”, w 2015 r. numer „Kraj”. Potem cisza. Co robiłeś przez te trzy lata?</text:p>
      <text:p text:style-name="P2">Zreorganizowałem i przearanżowałem materiał na płytę, a poza tym włóczyłem się i czekałem na splot dobrych okoliczności. W końcu się udało i nadszedł koniec mojego oczekiwania. Teraz już tylko finał – premiera płyty.</text:p>
      <text:p text:style-name="Text_20_body"/>
      <text:p text:style-name="P3">Jak wobec tego funkcjonuje Ci się solo? </text:p>
      <text:p text:style-name="P2">Solista ma duży komfort. Nie musi się dostosowywać do innych artystów i potrzebuje kompromisu głównie z sobą samym. Taka forma pracy też mi leży. </text:p>
      <text:p text:style-name="Text_20_body"/>
      <text:p text:style-name="P3">Nie wiem, czy wiesz, ale niektórzy cały czas kojarzą Cię z muzyką ragga. Do dzisiaj wspominają Cię jako pierwszego dancehallowego wykonawcę w Polsce oraz jako jednego z pionierów gatunku. Pamiętasz jeszcze te czasy? Skąd wzięła się u Ciebie ta zajawka?</text:p>
      <text:p text:style-name="P2">Mój pierwszy dancehallowy kawałek, czyli "Ciekawość", wydałem oficjalnie na składance „KRK Rap Atak” w 2000 roku. Myślę, że mógł być jednym z pierwszych w Polsce. Zawsze lubiłem dancehall i reagge, a w takiej stylistyce jest więcej melodii w nawijce. Nie jest tajemnicą, że od zawsze lubiłem podśpiewywać. Tak już zostało.</text:p>
      <text:p text:style-name="Text_20_body"/>
      <text:p text:style-name="P3">Podobno dawno temu byłeś też satanistą, punkiem i skejtem. Którymś z nich pozostałeś do teraz?</text:p>
      <text:p text:style-name="P2">Satanistą, punkiem i skejtem jest się do końca życia.</text:p>
      <text:p text:style-name="Text_20_body"/>
      <text:p text:style-name="P3">W kawałku „Podejrzani” z jedynej wydanej płyty PCP nawijałeś: „Szufladki są modne, więc zgodnie z planem jestem erotomanem, narkomanem, chuliganem.” Do którego momentu w Twoim życiu ten wers był aktualny?</text:p>
      <text:p text:style-name="P2"><text:soft-page-break/>Ten wers jest aktualny przez cały czas. A dokładnie za każdym razem, kiedy byłem lub jestem erotomanem, narkomanem, chuliganem. Pewne rzeczy w życiu mężczyzny są obecne zawsze. Wiesz jak jest, ale nigdy nie wiesz jak będzie. </text:p>
      <text:p text:style-name="Text_20_body"/>
      <text:p text:style-name="P3">Kim jesteś obecnie?</text:p>
      <text:p text:style-name="P2">Obecnie jestem już tylko i wyłącznie sobą.</text:p>
      <text:p text:style-name="Text_20_body"/>
      <text:p text:style-name="P3">A kim jest Murdrera z tytułu płyty?</text:p>
      <text:p text:style-name="P2">Murdrera to ja. Murdrera to Mercedresu. W niedalekiej przyszłości planuję zmianę ksywy z Mercedresu na Murdrera właśnie.</text:p>
      <text:p text:style-name="Text_20_body"/>
      <text:p text:style-name="P3">W jakim czasie powstawały utwory z „Murdrera Jednego"?</text:p>
      <text:p text:style-name="P2">A to różnie. Niektóre teksty i melodie są ze mną od dawna, inne powstały mniej więcej dwa lata temu. Rozpiętość czasowa jest duża. Właściwie to mogę tę płytę uznać z grubsza za podsumowanie mojej dotychczasowej twórczości. </text:p>
      <text:p text:style-name="Text_20_body"/>
      <text:p text:style-name="P3">Jaki ważny okres w Twoim życiu opisują te kawałki?</text:p>
      <text:p text:style-name="P2">Tak naprawdę to opisują całe moje życie, więc dosyć istotny jego okres. Nie żartuję. </text:p>
      <text:p text:style-name="Text_20_body"/>
      <text:p text:style-name="P3">Kolejny obraz zapowiadający płytę, czyli klip do utworu „Jak”, jest w czerni i bieli.</text:p>
      <text:p text:style-name="P3">Jak bardzo bliskie są dla Ciebie te kolory?</text:p>
      <text:p text:style-name="P2">Czerń i biel od zawsze mnie inspirowały a skrajności i kontrasty to esencja życia. To, co w nim najciekawsze, zawsze jest zero-jedynkowe. Odcienie szarości między czernią a bielą są nijakie i monotonne. Rzadko je zauważysz, wyraźne są tylko skrajności.</text:p>
      <text:p text:style-name="Text_20_body"/>
      <text:p text:style-name="P3">Tekst utworu również operuje skrajnościami. Miłość i nienawiść. Dlatego właśnie „Jak” zostało kolejnym singlem?</text:p>
      <text:p text:style-name="P4">„<text:span text:style-name="T1">Jak" to kawałek o podstawowych uczuciach, to kawałek o każdym z nas. Jego prostota i złożoność w jednym odnosi się do wszystkich. Bardzo się cieszę, że udało się zrobić z niego singiel. To kawałek nie tylko o mnie, ale też o nas wszystkich. </text:span></text:p>
      <text:p text:style-name="Text_20_body"/>
      <text:p text:style-name="P3">W Tobie samym też jest sporo skrajności?</text:p>
      <text:p text:style-name="P2">Oczywiście. W każdym człowieku jest dobro i zło. Miłość i nienawiść, radość i smutek i tak dalej. To podstawa osobowości. Nie jestem wyjątkiem.</text:p>
      <text:p text:style-name="Text_20_body"/>
      <text:p text:style-name="P3">Jaka jest płyta „Murdrera Jeden”? </text:p>
      <text:p text:style-name="P2">Jest na niej zarówno stary, dobry Mercedresu jak i nowy, zły Mercedresu. Na tym krążku nie ma żadnych gości, ponieważ świadomie dążyłem do tego, żeby była to praca autorska. Płyta jest różnorodna i eklektyczna. Spektrum muzyczne jest dosyć szerokie a elementem, który wszystko spaja, jest mój wokal. Zawsze starałem się być wszechstronny i mam nadzieję, że będzie to wyraźnie słyszalne. </text:p>
      <text:p text:style-name="Text_20_body"><text:soft-page-break/></text:p>
      <text:p text:style-name="P3">Co na tej płycie może spodobać się tym, którzy Cię jeszcze nie znają?</text:p>
      <text:p text:style-name="P2">Trudno powiedzieć. Może ta różnorodność? Najważniejsze, żeby wyrazili swoje zdanie po przesłuchaniu płyty nie osądzając książki po okładce. </text:p>
      <text:p text:style-name="Text_20_body"/>
      <text:p text:style-name="P5"><text:span text:style-name="T4"><text:line-break/>Rozmawiał: Michał Baniowski, Asfalt Record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ebkit-standard" svg:font-family="webkit-standar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1:28:10.806356201</meta:creation-date>
    <dc:date>2018-11-30T11:30:05.082524200</dc:date>
    <meta:editing-duration>PT1M58S</meta:editing-duration>
    <meta:editing-cycles>1</meta:editing-cycles>
    <meta:document-statistic meta:table-count="0" meta:image-count="0" meta:object-count="0" meta:page-count="4" meta:paragraph-count="51" meta:word-count="1106" meta:character-count="7121" meta:non-whitespace-character-count="6050"/>
    <meta:generator>LibreOffice/6.0.5.2$MacOSX_X86_64 LibreOffice_project/54c8cbb85f300ac59db32fe8a675ff7683cd5a16</meta:generator>
  </office:meta>
</office:document-meta>
</file>